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Bbm [Arp] D# G# Bb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Bbm Bbm G# <text:s/>G# x2)</text:p>
      <text:p><text:s text:c="4"/>can't count all the ways <text:s text:c="4"/>F# F#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Bbm D# G# Bbm - Bbm D# G# G#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F# F# Bbm Bbm - F# F# F7 F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